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9/15/202<text:span text:style-name="T17">6</text:span></text:p>
          </table:table-cell>
        </table:table-row>
      </table:table>
      <text:p text:style-name="P3"/>
      <text:p text:style-name="Standard">Датум: 27<text:span text:style-name="T17">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Испитивање нисконапонске инсталације у згради дирекције – 640 </text:span><text:span text:style-name="T19">м2</text:span></text:p>
      <text:p text:style-name="P17"><text:span text:style-name="T11">3.1. Процењена вредност набавке:</text:span><text:span text:style-name="T17"> </text:span><text:span text:style-name="T17">4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2.06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79410813753091393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Срђан Здравковић 069/1153807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7T08:06:03.38</dc:date>
    <meta:editing-duration>PT6H23M47S</meta:editing-duration>
    <meta:editing-cycles>72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71" meta:character-count="2870"/>
  </office:meta>
</office:document-meta>
</file>